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6<text:span text:style-name="T17">.02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365075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ланца, мача и турпије за моторну тестеру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1">18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11.02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37069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2-06T11:00:29.77</dc:date>
    <meta:print-date>2026-02-06T10:10:51.43</meta:print-date>
    <meta:editing-cycles>111</meta:editing-cycles>
    <meta:editing-duration>PT11H28M31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